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224cm" fo:margin-right="0cm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885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224cm" fo:margin-right="0cm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">
      <style:paragraph-properties fo:margin-left="0.224cm" fo:margin-right="0cm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List_20_Paragraph" style:list-style-name="WWNum2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206aae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7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fo:font-weight="bold" officeooo:rsid="0022ac8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officeooo:rsid="00206aae" style:font-size-asian="12pt" style:font-name-complex="Times New Roman1" style:font-size-complex="12pt" style:font-style-complex="italic"/>
    </style:style>
    <style:style style:name="T16" style:family="text">
      <style:text-properties style:font-name="Arial" fo:font-size="12pt" officeooo:rsid="00206aae" style:font-size-asian="12pt" style:font-name-complex="Times New Roman1" style:font-size-complex="12pt"/>
    </style:style>
    <style:style style:name="T17" style:family="text">
      <style:text-properties officeooo:rsid="00206a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 DLA PRACOWNIKÓW ZATRUDNIONYCH NA PODSTAWIE UMOWY O PRACĘ</text:p>
      <text:p text:style-name="P2"/>
      <text:p text:style-name="P2">I </text:p>
      <text:p text:style-name="P2">ADMINISTRATOR DANYCH OSOBOWYCH</text:p>
      <text:list xml:id="list459803482" text:style-name="WWNum1">
        <text:list-item>
          <text:p text:style-name="P17"><text:span text:style-name="Emphasis"><text:span text:style-name="T5">Administratorem Państwa</text:span></text:span><text:span text:style-name="Emphasis"><text:span text:style-name="T4"> danych osobowych jest: </text:span></text:span><text:bookmark-start text:name="_Hlk534535477"/><text:bookmark-start text:name="_Hlk535684564"/><text:span text:style-name="Emphasis"><text:span text:style-name="T8">Żłobek Miejski „Wesoła łąka” w</text:span></text:span><text:span text:style-name="Emphasis"><text:span text:style-name="T9"> </text:span></text:span><text:span text:style-name="Emphasis"><text:span text:style-name="T8">Kutnie ul. dr. Antoniego Troczewskiego 2 <text:s text:c="2"/>99-300 Kutno</text:span></text:span><text:bookmark-end text:name="_Hlk534535477"/><text:span text:style-name="Emphasis"><text:span text:style-name="T8"> </text:span></text:span><text:bookmark-end text:name="_Hlk535684564"/><text:span text:style-name="Emphasis"><text:span text:style-name="T4">reprezentowany przez Dyrektora, </text:span></text:span></text:p>
        </text:list-item>
        <text:list-item>
          <text:p text:style-name="P17"><text:span text:style-name="Emphasis"><text:span text:style-name="T4">Z administratorem danych osobowych można skontaktować się:</text:span></text:span></text:p>
        </text:list-item>
      </text:list>
      <text:p text:style-name="P11"><text:span text:style-name="Emphasis"><text:span text:style-name="T4">- pod adresem korespondencyjnym:</text:span></text:span><text:span text:style-name="Emphasis"><text:span text:style-name="T8"> Żłobek Miejski „Wesoła łąka” w Kutnie <text:s/></text:span></text:span></text:p>
      <text:p text:style-name="P6"><text:span text:style-name="Emphasis"><text:span text:style-name="T8"><text:s text:c="5"/>ul. dr. Antoniego Troczewskiego 2 <text:s text:c="2"/>99-300 Kutno</text:span></text:span></text:p>
      <text:p text:style-name="P10"><text:span text:style-name="Emphasis"><text:span text:style-name="T8">- </text:span></text:span><text:span text:style-name="Emphasis"><text:span text:style-name="T5">telefonicznie:</text:span></text:span><text:span text:style-name="Emphasis"><text:span text:style-name="T4"> </text:span></text:span><text:span text:style-name="Emphasis"><text:span text:style-name="T7">(24) 337 10 30</text:span></text:span></text:p>
      <text:p text:style-name="P10"><text:span text:style-name="Emphasis"><text:span text:style-name="T8">-</text:span></text:span><text:span text:style-name="Emphasis"><text:span text:style-name="T4"> pod adresem poczty elektronicznej: </text:span></text:span><text:span text:style-name="Internet_20_link"><text:span text:style-name="T10">zlobek-wesolalaka@wp.pl</text:span></text:span></text:p>
      <text:p text:style-name="P2"><text:bookmark text:name="_GoBack"/></text:p>
      <text:p text:style-name="P8"/>
      <text:p text:style-name="P3">II</text:p>
      <text:p text:style-name="P13">INSPEKTOR OCHRONY DANYCH OSOBOWYCH</text:p>
      <text:p text:style-name="P7"><text:span text:style-name="T15"><text:s text:c="4"/>3. </text:span><text:span text:style-name="T13">Administrator wyznaczył inspektorem ochrony danych w</text:span><text:span text:style-name="Emphasis"><text:span text:style-name="T6"> z którym można się sk</text:span></text:span><text:span text:style-name="T13">ontaktować za pośrednictwem adresu e-mail: </text:span><text:a xlink:type="simple" xlink:href="mailto:iodo@iodo.kutno.pl" text:style-name="ListLabel_20_3" text:visited-style-name="ListLabel_20_3"><text:span text:style-name="Internet_20_link"><text:span text:style-name="T11">iodo@iodo.kutno.pl</text:span></text:span></text:a><text:span text:style-name="T11"> </text:span><text:span text:style-name="T14">lub pisemnie na adres siedziby administratora<text:line-break/></text:span><text:span text:style-name="T12">Z inspektorem ochrony danych osobowych można skontaktować się we wszystkich sprawach</text:span><text:span text:style-name="T16"> </text:span><text:span text:style-name="T12">dotyczących przetwarzania danych osobowych oraz korzystania z praw związanych z</text:span><text:span text:style-name="T16"> </text:span><text:span text:style-name="T12">przetwarzaniem danych</text:span></text:p>
      <text:p text:style-name="P2"/>
      <text:p text:style-name="P9"/>
      <text:p text:style-name="P12">III</text:p>
      <text:p text:style-name="P12">CELE, PODSTAWY PRAWNE I OKRES RETENCJI DANYCH</text:p>
      <text:p text:style-name="P14">4.<text:span text:style-name="T17"> </text:span>Państwa dane <text:s/>osobowe <text:s/>będą <text:s/>przetwarzane przez pracodawcę <text:s/>w <text:s/>następujących celach: </text:p>
      <text:p text:style-name="P4"><text:s text:c="7"/>a) <text:s/>organizacji i zarządzania pracy pracowników w zakresie niezbędnym <text:s/>wynikającym z Kodeksu <text:s/>pracy <text:s/>przez okres zatrudnienia; </text:p>
      <text:p text:style-name="P4"><text:s text:c="7"/>b) <text:s/>wyliczania i wypłaty <text:s text:c="2"/>wynagrodzeń w celu realizacji obowiązku wynikającego z <text:s/>Kodeksu pracy <text:s/>(art. 6 ust. 1 lit. c, art. 9 ust. 2 lit. b RODO) <text:s/>przez okres zatrudnienia; </text:p>
      <text:p text:style-name="P4"><text:soft-page-break/><text:s text:c="7"/>c) <text:s/>potrąceń z wynagrodzenia w celu realizacji obowiązków w zakresie <text:s/>egzekucji z wynagrodzenia wynikających z Kodeksu pracy, Kodeksu <text:s/>postępowania <text:s/>cywilnego, ustawy o<text:span text:style-name="T17"> </text:span>postępowaniu <text:s text:c="3"/>egzekucyjnym w administracji, ustawy o komornikach sądowych <text:s text:c="2"/>(art. 6 ust.<text:span text:style-name="T17"> </text:span>1 lit. c RODO) <text:s text:c="2"/>przez 3 lata od ostatniego potrącenia; </text:p>
      <text:p text:style-name="P4"><text:s text:c="6"/>d) <text:s/>realizacji obowiązków <text:s text:c="2"/>pracodawcy wobec pracowników <text:s text:c="2"/>wynikających z ogólnie obowiązujących oraz wewnętrznych <text:s text:c="2"/>przepisów prawa <text:s/>pracy <text:s/>w <text:s/>celu realizacji obowiązków<text:span text:style-name="T17"> </text:span>pracodawcy <text:s/>wynikających z Kodeksu <text:s/>pracy i <text:s/>innych przepisów prawa pracy (art. 6 ust. 1 lit.<text:span text:style-name="T17"> </text:span>c, art. 9 ust. 2 lit. b RODO) <text:s/>przez okres zatrudnienia; </text:p>
      <text:p text:style-name="P4"><text:s text:c="6"/>e) <text:s/>realizacji obowiązków bhp — w celu realizacji obowiązków pracodawcy <text:s text:c="3"/>wynikających z Kodeksu pracy, rozporządzenia <text:s/>w sprawie ogólnych <text:s/>przepisów bhp i innych przepisów<text:span text:style-name="T17"> </text:span>prawa pracy (art. 6 ust. 1 lit. c, art. 9 ust. 2 lit. b RODO) <text:s/>przez 10 lat od ustania zatrudnienia; </text:p>
      <text:p text:style-name="P4"><text:s text:c="6"/>f) <text:s/>prowadzenia <text:s/>akt pracowniczych <text:s text:c="2"/>w <text:s/>celu realizacji obowiązków pracodawcy <text:s/>wynikających z Kodeksu pracy, ustawy o narodowym zasobie archiwalnymi archiwach oraz rozporządzenia w sprawie zakresu <text:s/>prowadzenia przez pracodawców <text:s text:c="2"/>dokumentacji <text:s/>w<text:span text:style-name="T17"> </text:span>sprawach <text:s/>związanych <text:s/>ze stosunkiem pracy <text:s/>oraz sposobów <text:s/>prowadzenia akt osobowych<text:span text:style-name="T17"> </text:span>pracownika <text:s/>(art. 6 ust. 1 lit. c, art. 9 ust. 2 lit. b RODO) <text:s/>przez 50/10 lat po ustaniu<text:span text:style-name="T17"> </text:span>zatrudnienia; </text:p>
      <text:p text:style-name="P4"><text:s text:c="6"/>g) <text:s/>realizacji obowiązków wobec <text:s text:c="3"/>ZUS <text:s/>w celu realizacji obowiązków płatnika <text:s/>składek emerytalno-rentowych wynikających <text:s text:c="2"/>z ustawy <text:s/>o emeryturach i rentach z Funduszu<text:span text:style-name="T17"> </text:span>Ubezpieczeń <text:s/>Społecznych, ustawy o systemie ubezpieczeń <text:s/>społecznych oraz ustawy<text:span text:style-name="T17"> </text:span>oświadczeniach opieki zdrowotnej finansowanych <text:s/>ze <text:s/>środków <text:s/>publicznych (art. 6 ust. 1 lit.<text:span text:style-name="T17"> </text:span>c, art. 9 ust. 2 lit. b RODO) <text:s/>przez 50/10 lat w zakresie przechowywania dokumentów, <text:s/>na podstawie których następuje ustalenie podstawy wymiaru <text:s text:c="2"/>emerytury lub renty; </text:p>
      <text:p text:style-name="P4"><text:s text:c="6"/>h) <text:s/>realizacji obowiązków podatkowych <text:s text:c="2"/>w celu realizacji obowiązków <text:s/>płatnika podatku <text:s/>dochodowego <text:s text:c="2"/>wynikających <text:s/>z Ordynacji podatkowej, ustawy o podatku <text:s text:c="3"/>dochodowym od<text:span text:style-name="T17"> </text:span>osób <text:s/>fizycznych i innych przepisów podatkowych <text:s/>(art. 6 ust. 1 lit. c RODO) <text:s/>przez 5 lat od końca roku <text:s text:c="2"/>kalendarzowego;</text:p>
      <text:p text:style-name="P4"><text:s text:c="6"/>i) <text:s/>obowiązków <text:s text:c="3"/>księgowo-rachunkowych <text:s text:c="2"/>w celu realizacji obowiązków <text:s/>wynikających z ustawy o rachunkowości, Ordynacji podatkowej oraz ustawy o <text:soft-page-break/>podatku dochodowym od osób prawnych (art. 6 ust. 1 lit. c RODO) <text:s/>przez 5 lat od końca roku rozliczeniowego, w którym nastąpiło zdarzenie; </text:p>
      <text:p text:style-name="P4"><text:s text:c="6"/>j) <text:s/>zapewnienia ciągłości działania - na podstawie prawnie uzasadnionego interesu pracodawcy (art. 6 ust. 1 lit. f RODO) polegającego na ochronie swoich interesów gospodarczych w zakresie możliwości dalszej realizacji zadań po ustaniu zatrudnienia z pracownikiem, który dotychczas je realizował - przez okres niezbędny do przejęcia tych obowiązków przez innego pracownika, lecz nie dłużej niż przez 3 miesiące po ustaniu zatrudnienia; </text:p>
      <text:p text:style-name="P4"><text:s text:c="3"/>k) <text:s text:c="2"/>bezpieczeństwa fizycznego budynków oraz mienia pracodawcy na podstawie prawnie uzasadnionego interesu pracodawcy (art. 6 ust. 1 lit. f RODO) polegającego na ochronie fizycznej <text:s/>pomieszczeń pracodawcy ; </text:p>
      <text:p text:style-name="P4"><text:s text:c="3"/>l) <text:s text:c="2"/>dochodzenia roszczeń lub obrony przed roszczeniami - na podstawie prawnie </text:p>
      <text:p text:style-name="P4"><text:s text:c="8"/>uzasadnionego interesu pracodawcy (art. 6 ust. 1 lit. f RODO) polegającego na występowaniu w<text:span text:style-name="T17"> </text:span>sprawach sądowych, na podstawie przepisów Kodeksu pracy, Kodeksu cywilnego oraz Kodeksu karnego lub innych właściwych przepisów - przez 3 lata od ustania zatrudnienia, a w przypadku <text:s/>toczącego się postępowania - przez okres trwania postępowania do czasu jeg<text:span text:style-name="T17">o </text:span>prawomocnego <text:s text:c="2"/>zakończenia oraz do czasu przedawnienia roszczeń. </text:p>
      <text:p text:style-name="P4"/>
      <text:p text:style-name="P2">IV</text:p>
      <text:p text:style-name="P2">ODBIORCY DANYCH</text:p>
      <text:p text:style-name="P4"><text:s/>5. <text:s text:c="3"/>Państwa <text:s/>dane osobowe mogą być udostępnia dane <text:s/>w następujących przypadkach: </text:p>
      <text:p text:style-name="P4"><text:s text:c="3"/>a) <text:s/>gdy taki obowiązek wynika z przepisów obowiązującego prawa, m.in. do ZUS, NFZ, urzędom pracy, Krajowej Administracji Skarbowej, PFRON, komornikom sądowym,<text:span text:style-name="T17"> </text:span>Państwowej Inspekcji Pracy, Państwowej Inspekcji Sanitarnej, innym organom państwowym; </text:p>
      <text:p text:style-name="P4"><text:s text:c="3"/>b) <text:s/>gdy jest to niezbędne dla realizacji potrzeb pracodawcy będących konsekwencją zawartego stosunku pracy; </text:p>
      <text:p text:style-name="P4"><text:s text:c="3"/>c) <text:s/>partnerom <text:s text:c="2"/>handlowym, kontrahentom i klientom - wyłącznie w zakresie danych służbowych, a w pozostałym zakresie wyłącznie po uzyskaniu odrębnej, dobrowolnej zgody<text:span text:style-name="T17"> </text:span>pracownika; </text:p>
      <text:p text:style-name="P4"><text:s text:c="3"/>d) <text:s/>operatorom <text:s/>pocztowym, firmom kurierskim; </text:p>
      <text:p text:style-name="P4"><text:soft-page-break/><text:s text:c="6"/>Ponadto dane osobowe pracowników mogą być ujawniane podmiotom przetwarzającym na zlecenie <text:s/>i w imieniu pracodawcy, na podstawie zawartej umowy powierzenia przetwarzania<text:span text:style-name="T17"> </text:span>danych osobowych, w <text:s/>celu świadczenia określonych w umowie usług na rzecz pracodawcy, na<text:span text:style-name="T17"> </text:span>przykład: </text:p>
      <text:list xml:id="list4055349979" text:style-name="WWNum2">
        <text:list-item>
          <text:p text:style-name="P18">usług teleinformatycznych, takich jak hosting, dostarczanie lub utrzymanie systemów informatycznych; </text:p>
        </text:list-item>
      </text:list>
      <text:p text:style-name="P4"><text:s text:c="3"/>b) <text:s/>usług z zakresu BHP i p.poż</text:p>
      <text:p text:style-name="P4"><text:s text:c="3"/>c) <text:s/>usług dotyczących profilaktycznej opieki zdrowotnej </text:p>
      <text:p text:style-name="P4"><text:s text:c="3"/>d) <text:s/>obsługi poczty tradycyjnej</text:p>
      <text:p text:style-name="P2"/>
      <text:p text:style-name="P2">V </text:p>
      <text:p text:style-name="P2">PRAWA OSÓB, KTÓRYCH DANE OSOBOWE DOTYCZĄ</text:p>
      <text:p text:style-name="P4"><text:s text:c="3"/>6. Przysługują Państwu następujące prawa w związku z przetwarzaniem danych osobowych:</text:p>
      <text:p text:style-name="P5"><text:span text:style-name="T1"><text:s text:c="6"/>a) </text:span><text:span text:style-name="T3">dostępu</text:span><text:span text:style-name="T1">- uzyskania od administratora potwierdzenia, czy przetwarzane są Państwa <text:s/>dane</text:span><text:span text:style-name="T2"> </text:span><text:span text:style-name="T1">osobowe. Jeżeli dane są przetwarzane macie Państwo prawo do uzyskania dostępu do osobowych oraz uzyskania następujących informacji: o celach przetwarzania, kategoriach</text:span><text:span text:style-name="T2"> </text:span><text:span text:style-name="T1">danych osobowych, odbiorcach <text:s/>lub <text:s/>kategoriach odbiorców, <text:s/>którym dane zostały lub zostaną</text:span><text:span text:style-name="T2"> </text:span><text:span text:style-name="T1">ujawnione, o okresie przechowywania <text:s text:c="2"/>danych lub o kryteriach ich ustalania, o prawie do</text:span><text:span text:style-name="T2"> </text:span><text:span text:style-name="T1">żądania sprostowania, usunięcia lub ograniczenia przetwarzania danych <text:s text:c="2"/>osobowych</text:span><text:span text:style-name="T2"> </text:span><text:span text:style-name="T1">przysługujących osobie, której dane dotyczą, oraz do wniesienia sprzeciwu wobec takiego</text:span><text:span text:style-name="T2"> </text:span><text:span text:style-name="T1">przetwarzania (art. 15 <text:s/>RODO); </text:span></text:p>
      <text:p text:style-name="P5"><text:span text:style-name="T1"><text:s text:c="4"/>b) <text:s/></text:span><text:span text:style-name="T3">do otrzymania <text:s text:c="2"/>kopii <text:s/>danych</text:span><text:span text:style-name="T1"> — uzyskania kopii danych podlegających przetwarzaniu, przy czym pierwsza kopia <text:s/>jest bezpłatna, a za kolejne kopie administrator może nałożyć opłatę w rozsądnej wysokości, wynikającą z kosztów <text:s/>administracyjnych <text:s/>(art. 15 ust. 3 RODO); </text:span></text:p>
      <text:p text:style-name="P5"><text:span text:style-name="T1"><text:s text:c="4"/>c) <text:s/></text:span><text:span text:style-name="T3">do <text:s text:c="2"/>sprostowania</text:span><text:span text:style-name="T1"> — żądania sprostowania <text:s/>dotyczących jej danych osobowych, które są nieprawidłowe, lub uzupełnienia <text:s text:c="2"/>niekompletnych danych <text:s/>(art. 16 RODO); </text:span></text:p>
      <text:p text:style-name="P5"><text:span text:style-name="T1"><text:s text:c="4"/>d) <text:s/></text:span><text:span text:style-name="T3">do usunięcia danych</text:span><text:span text:style-name="T1"> <text:s text:c="3"/>— żądania usunięcia jej danych osobowych, jeżeli administrator nie ma już podstawy prawnej do ich <text:s/>przetwarzania lub dane nie są już niezbędne do celów przetwarzania (art. 17 <text:s/>RODO); </text:span></text:p>
      <text:p text:style-name="P5"><text:soft-page-break/><text:span text:style-name="T1"><text:s text:c="4"/>e) <text:s/></text:span><text:span text:style-name="T3">do ograniczenia przetwarzania</text:span><text:span text:style-name="T1"> <text:s text:c="2"/>— żądania ograniczenia przetwarzania <text:s/>danych osobowych (art. 18 RODO), gdy: </text:span></text:p>
      <text:p text:style-name="P4"><text:s text:c="7"/>- <text:s text:c="2"/>osoba, której dane dotyczą, kwestionuje <text:s/>prawidłowość danych osobowych — na okres pozwalający <text:s/>administratorowi sprawdzić <text:s/>prawidłowość tych danych, </text:p>
      <text:p text:style-name="P4"><text:s text:c="7"/>- <text:s text:c="2"/>przetwarzanie jest niezgodne z <text:s text:c="2"/>prawem, a osoba, której dane dotyczą, sprzeciwia się ich usunięciu, żądając ograniczenia ich wykorzystywania, </text:p>
      <text:p text:style-name="P4"><text:s text:c="7"/>- <text:s text:c="2"/>administrator nie potrzebuje już tych danych, ale są one potrzebne osobie, której dane<text:span text:style-name="T17"> </text:span>dotyczą, do ustalenia, dochodzenia lub obrony roszczeń, </text:p>
      <text:p text:style-name="P4"><text:s text:c="7"/>- <text:s text:c="2"/>osoba, której dane dotyczą, wniosła sprzeciw wobec przetwarzania do czasu </text:p>
      <text:p text:style-name="P4"><text:s text:c="11"/>stwierdzenia, <text:s/>czy prawnie uzasadnione podstawy po <text:s/>stronie administratora są <text:s/>nadrzędne<text:span text:style-name="T17"> </text:span>wobec <text:s/>podstaw sprzeciwu osoby, której dane dotyczą; </text:p>
      <text:p text:style-name="P5"><text:span text:style-name="T1"><text:s text:c="2"/>f) <text:s text:c="2"/></text:span><text:span text:style-name="T3">do przenoszenia danych</text:span><text:span text:style-name="T1">— <text:s text:c="2"/>otrzymania <text:s/>w ustrukturyzowanym, <text:s/>powszechnie <text:s text:c="3"/>używanym</text:span><text:span text:style-name="T2"> </text:span><text:span text:style-name="T1">formacie nadającym się do odczytu maszynowego <text:s text:c="2"/>danych <text:s text:c="2"/>osobowych jej dotyczących, które dostarczyła administratorowi, oraz żądania przesłania tych danych innemu administratorowi, jeżeli dane są przetwarzane na podstawie zgody osoby, której dane dotyczą, lub umowy z nią zawartej oraz jeżeli dane są przetwarzane w sposób <text:s text:c="2"/>zautomatyzowany (art. 20 RODO); </text:span></text:p>
      <text:p text:style-name="P5"><text:span text:style-name="T1"><text:s text:c="2"/>g) <text:s text:c="2"/></text:span><text:span text:style-name="T3">do sprzeciwu</text:span><text:span text:style-name="T1"> — <text:s/>wniesienia sprzeciwu wobec <text:s text:c="2"/>przetwarzania jej danych osobowych <text:s text:c="2"/>wprawnie uzasadnionych <text:s/>celach administratora, z przyczyn<text:line-break/>związanych z jej szczególną sytuacją, w tym wobec profilowania. <text:s/>Wówczas administrator dokonuje oceny <text:s/>istnienia</text:span><text:span text:style-name="T2"> </text:span><text:span text:style-name="T1">ważnych prawnie uzasadnionych <text:s/>podstaw <text:s/>do <text:s/>przetwarzania, <text:s text:c="2"/>nadrzędnych <text:s/>wobec interesów, praw i wolności osób, których dane dotyczą, lub podstaw do ustalenia, dochodzenia lub <text:s/>obrony</text:span><text:span text:style-name="T2"> </text:span><text:span text:style-name="T1">roszczeń. Jeżeli zgodnie z oceną interesy osoby, której dane dotyczą, będą ważniejsze od interesów administratora, administrator będzie zobowiązany zaprzestać <text:s/>przetwarzania</text:span><text:span text:style-name="T2"> </text:span><text:span text:style-name="T1">danych w tych celach (art. 21 RODO). </text:span></text:p>
      <text:p text:style-name="P4"/>
      <text:p text:style-name="P4">Aby skorzystać z wyżej wymienionych <text:s text:c="2"/>praw, osoba, której dane dotyczą, <text:s/>powinna <text:s/></text:p>
      <text:p text:style-name="P4">skontaktować się, wykorzystując podane dane <text:s/>kontaktowe, z administratorem i poinformować <text:s text:c="2"/>go, z którego prawa <text:s/>i w jakim zakresie chce skorzystać. </text:p>
      <text:p text:style-name="P4"/>
      <text:p text:style-name="P2"/>
      <text:p text:style-name="P2"/>
      <text:p text:style-name="P2"/>
      <text:p text:style-name="P2"><text:soft-page-break/>VI</text:p>
      <text:p text:style-name="P2">PREZES URZĘDU OCHRONY DANYCH OSOBOWYCH</text:p>
      <text:p text:style-name="P4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4"><text:s text:c="2"/>1) <text:s text:c="2"/>listownie: ul. Stawki 2, 00-193 Warszawa; </text:p>
      <text:p text:style-name="P4"><text:s text:c="2"/>2) <text:s text:c="2"/>przez elektroniczną skrzynkę podawczą <text:s/>dostępną na stronie: <text:s/>https://www.uodo.gov.pl/pl/ p/kontakt; </text:p>
      <text:p text:style-name="P4"><text:s text:c="2"/>3) <text:s text:c="2"/>telefonicznie: (22) 531 03 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2cm" fo:margin-right="0cm" style:line-height-at-least="0.473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</meta:initial-creator>
    <meta:editing-cycles>36</meta:editing-cycles>
    <meta:print-date>2019-01-19T17:35:00</meta:print-date>
    <meta:creation-date>2018-11-20T13:38:00</meta:creation-date>
    <dc:date>2022-05-11T11:54:52.128000000</dc:date>
    <meta:editing-duration>PT1H20M57S</meta:editing-duration>
    <meta:generator>LibreOffice/6.0.5.2$Windows_x86 LibreOffice_project/54c8cbb85f300ac59db32fe8a675ff7683cd5a16</meta:generator>
    <meta:document-statistic meta:table-count="0" meta:image-count="0" meta:object-count="0" meta:page-count="6" meta:paragraph-count="64" meta:word-count="1343" meta:character-count="10300" meta:non-whitespace-character-count="8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